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5AD261DD2EA42C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cc448"/>
    </style:style>
    <style:style style:name="P4" style:family="paragraph" style:parent-style-name="Preformatted_20_Text">
      <style:paragraph-properties fo:line-height="150%" fo:text-align="justify" style:justify-single-word="false"/>
      <style:text-properties officeooo:paragraph-rsid="000cc448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cc448" style:font-size-asian="11pt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paragraph-rsid="000cc448" style:font-size-asian="11pt" style:font-weight-asian="bold" style:font-size-complex="11pt" style:font-weight-complex="bold"/>
    </style:style>
    <style:style style:name="P7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paragraph-rsid="000cc448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3pt" fo:font-weight="bold" officeooo:paragraph-rsid="000cc448" style:font-size-asian="13pt" style:font-weight-asian="bold" style:font-name-complex="Verdana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3pt" fo:font-weight="bold" officeooo:paragraph-rsid="000cc448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3pt" fo:font-weight="bold" officeooo:rsid="00121c11" officeooo:paragraph-rsid="000e75b8" style:font-size-asian="13pt" style:font-weight-asian="bold" style:font-name-complex="Verdana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0e75b8" style:font-size-asian="13pt" style:font-weight-asian="bold" style:font-name-complex="Verdana" style:font-size-complex="13pt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cc448" style:font-weight-asian="bold" style:font-name-complex="Verdan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officeooo:rsid="000cde81" style:font-weight-asian="bold" style:font-name-complex="Verdana" style:font-weight-complex="bold"/>
    </style:style>
    <style:style style:name="T6" style:family="text">
      <style:text-properties style:font-name="Verdana" style:font-name-complex="Arial" style:font-size-complex="11pt"/>
    </style:style>
    <style:style style:name="T7" style:family="text">
      <style:text-properties style:font-name="Verdana" officeooo:rsid="000c26a4" style:font-name-complex="Arial" style:font-size-complex="11pt"/>
    </style:style>
    <style:style style:name="T8" style:family="text">
      <style:text-properties style:font-name="Verdana" officeooo:rsid="000cde81" style:font-name-complex="Arial" style:font-size-complex="11pt"/>
    </style:style>
    <style:style style:name="T9" style:family="text">
      <style:text-properties style:font-name="Verdana" officeooo:rsid="000cebe4" style:font-name-complex="Arial" style:font-size-complex="11pt"/>
    </style:style>
    <style:style style:name="T10" style:family="text">
      <style:text-properties style:font-name="Verdana" officeooo:rsid="0141655f" style:font-name-complex="Arial" style:font-size-complex="11pt"/>
    </style:style>
    <style:style style:name="T11" style:family="text">
      <style:text-properties style:font-name="Verdana" fo:font-size="11pt" fo:font-weight="bold" officeooo:rsid="000cde81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0edce8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de81" style:font-weight-asian="bold" style:font-weight-complex="bold"/>
    </style:style>
    <style:style style:name="T16" style:family="text">
      <style:text-properties officeooo:rsid="000cde81"/>
    </style:style>
    <style:style style:name="T17" style:family="text">
      <style:text-properties officeooo:rsid="000edce8"/>
    </style:style>
    <style:style style:name="T18" style:family="text">
      <style:text-properties officeooo:rsid="00121c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ñores Diputadas y Diputados de Santa Fe:</text:p>
      <text:p text:style-name="P3"><text:span text:style-name="T3">La Comisión de Obras y Servicios Públicos ha considerado el Proyecto de Ley, Expediente </text:span><text:span text:style-name="T4">Nº</text:span><text:span text:style-name="T5"> 30966 – CD - PRO</text:span><text:span text:style-name="T7"> del </text:span><text:span text:style-name="T8">señor </text:span><text:span text:style-name="T7">diputado </text:span><text:span text:style-name="T8">Sergio He</text:span><text:span text:style-name="T9">rná</text:span><text:span text:style-name="T8">n MAS VARELA, p</text:span><text:span text:style-name="T10">or el cual se eximen de forma excepcional y transitoriamente de tributos provinciales a los vecinos del edificio de calle Laprida Nº 972 de la ciudad de Rosario</text:span><text:span text:style-name="T7">; </text:span><text:span text:style-name="T6">y, por las <text:s/>razones expuestas en los fundamentos y las que podrá dar el miembro informante, aconseja la aprobación del </text:span><text:span text:style-name="T9">siguiente texto:</text:span></text:p>
      <text:p text:style-name="P8">LA LEGISLATURA DE LA PROVINCIA DE SANTA FE</text:p>
      <text:p text:style-name="P9">SANCIONA CON FUERZA DE </text:p>
      <text:p text:style-name="P9">LEY</text:p>
      <text:p text:style-name="P4"><text:span text:style-name="T11">ARTICULO 1º</text:span><text:span text:style-name="T12">: Los damnificados por el siniestro del día 03/02/2016 con domicilio en calle Laprida 972 de la ciudad de Rosario, quedarán eximidos </text:span><text:span text:style-name="T13">del pago de</text:span><text:span text:style-name="T12">: </text:span></text:p>
      <text:p text:style-name="P5"/>
      <text:p text:style-name="P5">a) tasa o tributo por actuación administrativa o sellado vinculados con cualquier trámite provincial hasta el 31 de diciembre de 2016;</text:p>
      <text:p text:style-name="P5"/>
      <text:p text:style-name="P5">b) impuesto inmobiliario correspondiente a las parcelas ubicadas en dicho inmueble, incluyendo los anticipos y períodos cuyos vencimientos operaran entre febrero y diciembre de 2016 inclusive. </text:p>
      <text:p text:style-name="P6"/>
      <text:p text:style-name="P5"><text:span text:style-name="T14">ARTÍCULO 2°:</text:span> Las acciones de cobro de deudas relativas a los conceptos tributarios precedentes se suspenderán hasta el 31 de <text:span text:style-name="T16">d</text:span>iciembre del corriente año 2016. </text:p>
      <text:p text:style-name="P6"/>
      <text:p text:style-name="P5"><text:span text:style-name="T14">ARTÍCULO 3°:</text:span> <text:span text:style-name="T17">Suspender el cobro de las facturas de los servicios de luz gas y agua,</text:span>, cuyos vencimientos <text:span text:style-name="T17">dispuestos por la </text:span><text:s/>Empresa Provincial de la Energía, Litoral Gas y Aguas Santafesinas, operaran a partir de febrero de 2016 y las acciones de cobro de deudas, respecto de los inmuebles contemplados en <text:span text:style-name="T17">la presente</text:span>, hasta tanto se restablezca la habitabilidad de los mismos y la consecuente normal prestación de los servicios que cada una de las mencionadas empresas proveen. </text:p>
      <text:p text:style-name="P7"><text:soft-page-break/><text:span text:style-name="T14">ARTÍCULO </text:span><text:span text:style-name="T15">4</text:span><text:span text:style-name="T14">°:</text:span> Comuníquese al P<text:span text:style-name="T16">oder Ejecutivo.-</text:span></text:p>
      <text:p text:style-name="P11">SALA DE LA COMISIÓN, <text:span text:style-name="T18">05 de julio de 2017.-</text:span></text:p>
      <text:p text:style-name="P11"/>
      <text:p text:style-name="P10">FIRMANTES: MARTINO, GREGORET, REUTEMANN, <text:s/>GIUSTINIANI Y BOSCA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3"><draw:image xlink:href="Pictures/1000000000000123000000AD45AD261DD2EA42C6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9:08:49.851963528</dc:date>
    <meta:print-date>2017-07-05T18:44:48.607556706</meta:print-date>
    <meta:editing-cycles>43</meta:editing-cycles>
    <meta:editing-duration>PT1H9M41S</meta:editing-duration>
    <meta:generator>LibreOffice/5.0.6.2$Linux_x86 LibreOffice_project/00m0$Build-2</meta:generator>
    <meta:document-statistic meta:table-count="0" meta:image-count="2" meta:object-count="0" meta:page-count="2" meta:paragraph-count="15" meta:word-count="313" meta:character-count="1961" meta:non-whitespace-character-count="1649"/>
  </office:meta>
</office:document-meta>
</file>